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Open Sans"/>
    </style:style>
    <style:style style:name="P2" style:family="paragraph" style:parent-style-name="Standard">
      <style:text-properties style:font-name="Open Sans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inning Laundry – 80s Rock Cover</text:p>
      <text:p text:style-name="P1"/>
      <text:p text:style-name="P1">Spinning Laundry schleudert euch zurück in die goldene Ära des Classic Rock – mitten rein in ein Jahrzehnt voller Gitarrenriffs, Spandex und Stadionhymnen. Die Coverband aus dem Raum Eifel, Mosel, Trier &amp; Koblenz bringt den Sound von Van Halen, Bon Jovi, Queen, Toto, Journey, Foreigner, a-ha, ACDC &amp; Co. energiegeladen auf die Bühne – nah am Original und authentisch präsentiert. Auch deutsche Kult-Hits von BAP und Münchner Freiheit sind Teil der Setlist.</text:p>
      <text:p text:style-name="P1"/>
      <text:p text:style-name="P1">Ob Festival oder Stadtfest – Spinning Laundry liefert eine mitreißende Show für alle, die bei lauten E-Gitarren und 80s-Vibes nicht stillstehen können.</text:p>
      <text:p text:style-name="P1"/>
      <text:p text:style-name="P1">Nichts für Weichspüler – DIRTY DEEDS ONLY!</text:p>
      <text:p text:style-name="P1"/>
      <text:p text:style-name="P1">Mehr Infos &amp; Termine: <text:a xlink:type="simple" xlink:href="http://www.spinninglaundry.de/" text:style-name="Internet_20_link" text:visited-style-name="Visited_20_Internet_20_Link">www.spinninglaundry.de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a Brösch</meta:initial-creator>
    <meta:creation-date>2025-06-24T21:44:37</meta:creation-date>
    <meta:document-statistic meta:table-count="0" meta:image-count="0" meta:object-count="0" meta:page-count="1" meta:paragraph-count="5" meta:word-count="112" meta:character-count="727"/>
    <dc:date>2025-06-24T21:45:40</dc:date>
    <dc:creator>Luisa Brösch</dc:creator>
    <meta:editing-duration>PT1M4S</meta:editing-duration>
    <meta:editing-cycles>1</meta:editing-cycles>
    <meta:generator>OpenOffice/4.1.2$Unix OpenOffice.org_project/412m3$Build-9782</meta:generator>
  </office:meta>
</office:document-meta>
</file>